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/>
    <style:font-face style:name="OpenSymbol" svg:font-family="OpenSymbol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1"/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e style:data-style-name="N79" text:date-value="2008-12-03T18:13:36.99" text:fixed="true">miércoles 3 de diciembre de 2008</text:date></text:p>
      <text:h text:style-name="Heading_20_1" text:outline-level="1">Propuesta de Colaboración</text:h>
      <text:p text:style-name="Standard">Estimado <text:span text:style-name="T1">Luciano Aimar Reyes</text:span>,</text:p>
      <text:p text:style-name="Standard"/>
      <text:p text:style-name="Standard">Por medio de la presente, me dirijo a Ud., para hacer la siguiente propuesta:</text:p>
      <text:p text:style-name="Standard"/>
      <text:p text:style-name="Standard">Nosotros, <text:span text:style-name="T1">Linux Cabal</text:span>, somos una A.C., sin fines de lucro, cuyos fines son desarrollar y promover el sistema operativo <text:span text:style-name="T1">GNU &amp; Linux</text:span>, el cual es un software libre; desarrollado por una gran comunidad de voluntarios a nivel mundial.</text:p>
      <text:p text:style-name="Standard"/>
      <text:p text:style-name="Standard">Por no ser, nosotros, una organización dedicada a las necesidades, consideradas por el IJAS, primarias, no hemos podido lograr la deducibilidad que, Ustedes, ya tienen.</text:p>
      <text:p text:style-name="Standard"/>
      <text:p text:style-name="Standard">Por esto, me permito dirigirme a Ud. para proponerles un <text:span text:style-name="T1">Acuerdo de Servicio</text:span><text:span text:style-name="T2">.</text:span></text:p>
      <text:p text:style-name="Standard"><text:span text:style-name="T2"/></text:p>
      <text:p text:style-name="Standard"><text:span text:style-name="T2">Nosotros podríamos proporcionar soporte técnico y mantenimiento, a la </text:span><text:span text:style-name="T1">AMBA</text:span><text:span text:style-name="T2">, a cambio de que ustedes nos apoyaran con los deducibles de impuestos que necesitáramos y, además, dándonos a comodato, los bienes y utensilios que, nosotros, pudiéramos conseguir donados, en caso de ser necesario.</text:span></text:p>
      <text:p text:style-name="Standard"><text:span text:style-name="T2"/></text:p>
      <text:p text:style-name="Standard"><text:span text:style-name="T2">Sería cuestión de negociar qué tanto soporte necesitan y hasta dónde pudiéramos apoyarlos nosotros, ya sea, un número determinado de horas por mes o por proyecto.</text:span></text:p>
      <text:p text:style-name="Standard"><text:span text:style-name="T2"/></text:p>
      <text:p text:style-name="Standard"><text:span text:style-name="T2">Cabe mencionar que, en nuestra institución, hay mentes muy brillantes y gente, profesional, muy capacitada en las áreas de: redes, implementación de sistemas libres, software libre y seguridad. Algunos de nuestros miembros trabajan como consultores profesionales y, entre sus clientes, están:</text:span></text:p>
      <text:p text:style-name="Standard"><text:span text:style-name="T2"/></text:p>
      <text:list xml:id="list1533715167" text:style-name="L1">
        <text:list-item>
          <text:p text:style-name="P2"><text:span text:style-name="T2">El estado de California, USA.</text:span></text:p>
        </text:list-item>
        <text:list-item>
          <text:p text:style-name="P2"><text:span text:style-name="T2">La iglesia católica, USA.</text:span></text:p>
        </text:list-item>
        <text:list-item>
          <text:p text:style-name="P2"><text:span text:style-name="T2">Steve Madden, México.</text:span></text:p>
        </text:list-item>
        <text:list-item>
          <text:p text:style-name="P2"><text:span text:style-name="T2">PEMEX, México</text:span></text:p>
        </text:list-item>
      </text:list>
      <text:p text:style-name="Standard"><text:span text:style-name="T2"/></text:p>
      <text:p text:style-name="Standard"><text:span text:style-name="T2">Y algunos otros.</text:span></text:p>
      <text:p text:style-name="Standard"><text:span text:style-name="T2"/></text:p>
      <text:p text:style-name="Standard"><text:span text:style-name="T2">No me queda más que agradecerle las atenciones brindadas a esta propuesta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Richard Couture &lt;rrc@linuxcabal.org&gt;</text:p>
            <text:p text:style-name="P4">Fundador y Presidente</text:p>
          </table:table-cell>
          <table:table-cell table:style-name="Table1.A1" office:value-type="string">
            <text:p text:style-name="P4">Renich Bon Ciric &lt;renich@woralelandia.com&gt;</text:p>
            <text:p text:style-name="P4">Voluntario</text:p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OpenSymbol" svg:font-family="OpenSymbol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s" fo:country="MX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beration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nich Bon Ciric</meta:initial-creator>
    <meta:creation-date>2008-12-03T18:12:03</meta:creation-date>
    <dc:date>2008-12-03T18:31:25</dc:date>
    <dc:creator>Renich Bon Ciric</dc:creator>
    <meta:editing-duration>PT00H03M21S</meta:editing-duration>
    <meta:editing-cycles>2</meta:editing-cycles>
    <meta:generator>OpenOffice.org/3.0$Unix OpenOffice.org_project/300m9$Build-9358</meta:generator>
    <meta:document-statistic meta:table-count="1" meta:image-count="0" meta:object-count="0" meta:page-count="1" meta:paragraph-count="20" meta:word-count="254" meta:character-count="1668"/>
    <meta:user-defined meta:name="Info 1"/>
    <meta:user-defined meta:name="Info 2"/>
    <meta:user-defined meta:name="Info 3"/>
    <meta:user-defined meta:name="Info 4"/>
  </office:meta>
</office:document-meta>
</file>