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charset="x-symbol"/>
    <style:font-face style:name="Wingdings 2" svg:font-family="'Wingdings 2'" style:font-charset="x-symbol"/>
    <style:font-face style:name="Avant Garde Gothic" svg:font-family="'Avant Garde Gothic'"/>
    <style:font-face style:name="Lohit Hindi1" svg:font-family="'Lohit Hindi'"/>
    <style:font-face style:name="Lucidasans1" svg:font-family="Lucidasans"/>
    <style:font-face style:name="StarSymbol1" svg:font-family="StarSymbol, 'Arial Unicode MS'"/>
    <style:font-face style:name="Bitstream Vera Sans1" svg:font-family="'Bitstream Vera Sans'" style:font-pitch="variable"/>
    <style:font-face style:name="Lucidasans" svg:font-family="Lucidasans" style:font-pitch="variable"/>
    <style:font-face style:name="Mincho" svg:font-family="Mincho, msmincho"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style:use-window-font-color="true" fo:font-size="12pt" fo:language="es" fo:country="ES" style:font-name-asian="Bitstream Vera Sans1" style:font-size-asian="12pt" style:language-asian="es" style:country-asian="ES" style:font-name-complex="Lucidasans" style:font-size-complex="12pt" style:language-complex="es" style:country-complex="ES"/>
    </style:style>
    <style:style style:name="P2" style:family="paragraph" style:parent-style-name="Texto_20_preformateado">
      <style:text-properties style:use-window-font-color="true" fo:font-size="12pt" fo:language="es" fo:country="ES" style:font-name-asian="Avant Garde Gothic" style:font-size-asian="12pt" style:language-asian="es" style:country-asian="ES" style:font-name-complex="Avant Garde Gothic" style:font-size-complex="12pt" style:language-complex="es" style:country-complex="ES"/>
    </style:style>
    <style:style style:name="P3" style:family="paragraph" style:parent-style-name="Texto_20_preformateado">
      <style:paragraph-properties fo:text-align="end" style:justify-single-word="false"/>
      <style:text-properties style:use-window-font-color="true" fo:font-size="12pt" fo:language="es" fo:country="ES" style:font-name-asian="Avant Garde Gothic" style:font-size-asian="12pt" style:language-asian="es" style:country-asian="ES" style:font-name-complex="Avant Garde Gothic" style:font-size-complex="12pt" style:language-complex="es" style:country-complex="ES"/>
    </style:style>
    <style:style style:name="P4" style:family="paragraph" style:parent-style-name="Texto_20_preformateado">
      <style:paragraph-properties fo:text-align="center" style:justify-single-word="false"/>
      <style:text-properties style:use-window-font-color="true" fo:font-size="12pt" fo:language="es" fo:country="ES" style:font-name-asian="Avant Garde Gothic" style:font-size-asian="12pt" style:language-asian="es" style:country-asian="ES" style:font-name-complex="Avant Garde Gothic" style:font-size-complex="12pt" style:language-complex="es" style:country-complex="ES"/>
    </style:style>
    <style:style style:name="P5" style:family="paragraph" style:parent-style-name="Texto_20_preformateado">
      <style:paragraph-properties fo:text-align="end" style:justify-single-word="false"/>
      <style:text-properties style:use-window-font-color="true" fo:font-size="12pt" fo:language="es" fo:country="ES" fo:font-style="italic" style:font-name-asian="Avant Garde Gothic" style:font-size-asian="12pt" style:language-asian="es" style:country-asian="ES" style:font-style-asian="italic" style:font-name-complex="Avant Garde Gothic" style:font-size-complex="12pt" style:language-complex="es" style:country-complex="ES" style:font-style-complex="italic"/>
    </style:style>
    <style:style style:name="P6" style:family="paragraph" style:parent-style-name="Texto_20_preformateado">
      <style:text-properties style:use-window-font-color="true" fo:font-size="12pt" fo:language="es" fo:country="ES" fo:font-weight="bold" style:font-name-asian="Avant Garde Gothic" style:font-size-asian="12pt" style:language-asian="es" style:country-asian="ES" style:font-weight-asian="bold" style:font-name-complex="Avant Garde Gothic" style:font-size-complex="12pt" style:language-complex="es" style:country-complex="ES" style:font-weight-complex="bold"/>
    </style:style>
    <style:style style:name="P7" style:family="paragraph" style:parent-style-name="Texto_20_preformateado">
      <style:text-properties style:use-window-font-color="true" fo:font-size="11pt" fo:language="es" fo:country="ES" style:font-name-asian="Avant Garde Gothic" style:font-size-asian="11pt" style:language-asian="es" style:country-asian="ES" style:font-name-complex="Avant Garde Gothic" style:font-size-complex="11pt" style:language-complex="es" style:country-complex="ES"/>
    </style:style>
    <style:style style:name="P8" style:family="paragraph" style:parent-style-name="Texto_20_preformateado">
      <style:paragraph-properties fo:text-align="start" style:justify-single-word="false"/>
    </style:style>
    <style:style style:name="P9" style:family="paragraph" style:parent-style-name="Texto_20_preformateado" style:list-style-name="WW8Num2">
      <style:paragraph-properties fo:margin-left="12.7mm" fo:margin-right="0mm" fo:text-indent="-6.35mm" style:auto-text-indent="false">
        <style:tab-stops>
          <style:tab-stop style:position="12.7mm"/>
        </style:tab-stops>
      </style:paragraph-properties>
      <style:text-properties style:use-window-font-color="true" fo:font-size="12pt" fo:language="es" fo:country="ES" style:font-name-asian="Avant Garde Gothic" style:font-size-asian="12pt" style:language-asian="es" style:country-asian="ES" style:font-name-complex="Avant Garde Gothic" style:font-size-complex="12pt" style:language-complex="es" style:country-complex="ES"/>
    </style:style>
    <style:style style:name="P10" style:family="paragraph" style:parent-style-name="Texto_20_preformateado" style:list-style-name="WW8Num1">
      <style:paragraph-properties fo:margin-left="12.7mm" fo:margin-right="0mm" fo:text-indent="-6.35mm" style:auto-text-indent="false">
        <style:tab-stops>
          <style:tab-stop style:position="12.7mm"/>
        </style:tab-stops>
      </style:paragraph-properties>
      <style:text-properties style:use-window-font-color="true" fo:font-size="12pt" fo:language="es" fo:country="ES" style:font-name-asian="Avant Garde Gothic" style:font-size-asian="12pt" style:language-asian="es" style:country-asian="ES" style:font-name-complex="Avant Garde Gothic" style:font-size-complex="12pt" style:language-complex="es" style:country-complex="ES"/>
    </style:style>
    <style:style style:name="P11" style:family="paragraph" style:parent-style-name="Texto_20_preformateado" style:list-style-name="WW8Num3">
      <style:paragraph-properties fo:margin-left="12.7mm" fo:margin-right="0mm" fo:text-indent="-6.35mm" style:auto-text-indent="false">
        <style:tab-stops>
          <style:tab-stop style:position="12.7mm"/>
        </style:tab-stops>
      </style:paragraph-properties>
      <style:text-properties style:use-window-font-color="true" fo:font-size="12pt" fo:language="es" fo:country="ES" style:font-name-asian="Avant Garde Gothic" style:font-size-asian="12pt" style:language-asian="es" style:country-asian="ES" style:font-name-complex="Avant Garde Gothic" style:font-size-complex="12pt" style:language-complex="es" style:country-complex="ES"/>
    </style:style>
    <style:style style:name="P12" style:family="paragraph" style:parent-style-name="Texto_20_preformateado">
      <style:paragraph-properties fo:margin-top="0mm" fo:margin-bottom="0mm" fo:text-align="start" style:justify-single-word="false" fo:orphans="0" fo:widows="0" fo:hyphenation-ladder-count="no-limit" fo:break-before="page" style:text-autospace="ideograph-alpha" style:punctuation-wrap="hanging" style:line-break="strict" style:writing-mode="lr-tb"/>
      <style:text-properties style:use-window-font-color="true" fo:font-size="12pt" fo:language="es" fo:country="ES" style:font-name-asian="Avant Garde Gothic" style:font-size-asian="12pt" style:language-asian="es" style:country-asian="ES" style:font-name-complex="Avant Garde Gothic" style:font-size-complex="12pt" style:language-complex="es" style:country-complex="ES" fo:hyphenate="false" fo:hyphenation-remain-char-count="2" fo:hyphenation-push-char-count="2"/>
    </style:style>
    <style:style style:name="P13" style:family="paragraph" style:parent-style-name="Texto_20_preformateado">
      <style:paragraph-properties fo:margin-top="0mm" fo:margin-bottom="0mm" fo:text-align="start" style:justify-single-word="false" fo:orphans="0" fo:widows="0" fo:hyphenation-ladder-count="no-limit" style:text-autospace="ideograph-alpha" style:punctuation-wrap="hanging" style:line-break="strict" style:writing-mode="lr-tb"/>
      <style:text-properties style:use-window-font-color="true" fo:font-size="12pt" fo:language="es" fo:country="ES" style:font-name-asian="Avant Garde Gothic" style:font-size-asian="12pt" style:language-asian="es" style:country-asian="ES" style:font-name-complex="Avant Garde Gothic" style:font-size-complex="12pt" style:language-complex="es" style:country-complex="ES" fo:hyphenate="false" fo:hyphenation-remain-char-count="2" fo:hyphenation-push-char-count="2"/>
    </style:style>
    <style:style style:name="P14" style:family="paragraph" style:parent-style-name="Texto_20_preformateado" style:master-page-name="Standard">
      <style:paragraph-properties fo:text-align="center" style:justify-single-word="false" style:page-number="auto"/>
    </style:style>
    <style:style style:name="T1" style:family="text">
      <style:text-properties style:use-window-font-color="true" fo:font-size="14pt" fo:language="es" fo:country="ES" fo:font-weight="bold" style:font-name-asian="Avant Garde Gothic" style:font-size-asian="14pt" style:language-asian="es" style:country-asian="ES" style:font-weight-asian="bold" style:font-name-complex="Avant Garde Gothic" style:font-size-complex="14pt" style:language-complex="es" style:country-complex="ES" style:font-weight-complex="bold"/>
    </style:style>
    <style:style style:name="T2" style:family="text">
      <style:text-properties style:use-window-font-color="true" fo:font-size="14pt" fo:language="es" fo:country="ES" style:font-name-asian="Avant Garde Gothic" style:font-size-asian="14pt" style:language-asian="es" style:country-asian="ES" style:font-name-complex="Avant Garde Gothic" style:font-size-complex="14pt" style:language-complex="es" style:country-complex="ES"/>
    </style:style>
    <style:style style:name="T3" style:family="text">
      <style:text-properties style:use-window-font-color="true" fo:font-size="12pt" fo:language="es" fo:country="ES" fo:font-weight="bold" style:font-name-asian="Avant Garde Gothic" style:font-size-asian="12pt" style:language-asian="es" style:country-asian="ES" style:font-weight-asian="bold" style:font-name-complex="Avant Garde Gothic" style:font-size-complex="12pt" style:language-complex="es" style:country-complex="ES" style:font-weight-complex="bold"/>
    </style:style>
    <style:style style:name="T4" style:family="text">
      <style:text-properties style:use-window-font-color="true" fo:font-size="12pt" fo:language="es" fo:country="ES" style:font-name-asian="Avant Garde Gothic" style:font-size-asian="12pt" style:language-asian="es" style:country-asian="ES" style:font-name-complex="Avant Garde Gothic" style:font-size-complex="12pt" style:language-complex="es" style:country-complex="ES"/>
    </style:style>
    <style:style style:name="T5" style:family="text">
      <style:text-properties style:use-window-font-color="true" fo:font-size="12pt" fo:language="es" fo:country="ES" fo:font-style="italic" style:text-underline-style="none" style:font-name-asian="Avant Garde Gothic" style:font-size-asian="12pt" style:language-asian="es" style:country-asian="ES" style:font-style-asian="italic" style:font-name-complex="Avant Garde Gothic" style:font-size-complex="12pt" style:language-complex="es" style:country-complex="ES" style:font-style-complex="italic"/>
    </style:style>
    <style:style style:name="T6" style:family="text">
      <style:text-properties style:use-window-font-color="true" fo:font-size="12pt" fo:language="es" fo:country="ES" fo:font-style="italic" style:font-name-asian="Avant Garde Gothic" style:font-size-asian="12pt" style:language-asian="es" style:country-asian="ES" style:font-style-asian="italic" style:font-name-complex="Avant Garde Gothic" style:font-size-complex="12pt" style:language-complex="es" style:country-complex="ES" style:font-style-complex="italic"/>
    </style:style>
    <style:style style:name="T7" style:family="text">
      <style:text-properties fo:language="es" fo:country="ES"/>
    </style:style>
    <style:style style:name="T8" style:family="text">
      <style:text-properties fo:font-size="12pt" fo:font-weight="bold" style:font-name-asian="Avant Garde Gothic" style:font-size-asian="12pt" style:font-weight-asian="bold" style:font-name-complex="Avant Garde Gothic" style:font-size-complex="12pt" style:font-weight-complex="bold"/>
    </style:style>
    <style:style style:name="T9" style:family="text">
      <style:text-properties fo:font-size="12pt" style:font-name-asian="Avant Garde Gothic" style:font-size-asian="12pt" style:font-name-complex="Avant Garde Gothic" style:font-size-complex="12pt"/>
    </style:style>
    <style:style style:name="fr1" style:family="graphic" style:parent-style-name="OLE">
      <style:graphic-properties style:wrap="none" style:vertical-pos="from-top" style:vertical-rel="paragraph" style:horizontal-pos="from-left" style:horizontal-rel="paragraph" fo:background-color="#ffffff" style:background-transparency="0%" fo:padding="0.26m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Cultura Informática por Medio del Software Libre <text:s/>(SL)</text:span><text:span text:style-name="T2"> </text:span></text:p>
      <text:p text:style-name="P2"/>
      <text:p text:style-name="P3">Existe algo más poderoso que todos los ejércitos del mundo, </text:p>
      <text:p text:style-name="P3">y ese algo es una idea cuyo momento ha llegado.</text:p>
      <text:p text:style-name="P5">Victor Hugo</text:p>
      <text:p text:style-name="P8"><text:span text:style-name="T3">MISIÓN</text:span><text:span text:style-name="T4">: </text:span></text:p>
      <text:p text:style-name="P2"/>
      <text:p text:style-name="P2">Que Jalisco avance a la vanguardia en tecnología educativa y fortalezca su competitividad. </text:p>
      <text:p text:style-name="P2"/>
      <text:p text:style-name="Texto_20_preformateado"><text:span text:style-name="T8">VISIÓN</text:span><text:span text:style-name="T9">: </text:span></text:p>
      <text:p text:style-name="P2"/>
      <text:list xml:id="list82013885" text:style-name="WW8Num2">
        <text:list-item>
          <text:p text:style-name="P9">La Secretaría de Educación Jalisco (SEJ) y la Universidad de Guadalajara y otras instituciones educativas, promueven la cultura informática por medio del software libre </text:p>
        </text:list-item>
        <text:list-item>
          <text:p text:style-name="P9">Estimulan y fortalecen la capacidad, inteligencia y creatividad de sus alumnos y maestros para usar y desarrollar soluciones informáticas tecnológicamente independientes </text:p>
        </text:list-item>
        <text:list-item>
          <text:p text:style-name="P9">Mejora así la calidad de la educación en general. </text:p>
        </text:list-item>
        <text:list-item>
          <text:p text:style-name="P9">Jalisco se posiciona a la vanguardia en el desarrollo de programas para computadoras en México. </text:p>
        </text:list-item>
      </text:list>
      <text:p text:style-name="P2"/>
      <text:p text:style-name="Texto_20_preformateado"><text:span text:style-name="T8">OBJETIVOS</text:span><text:span text:style-name="T9">: </text:span></text:p>
      <text:p text:style-name="P2"/>
      <text:list xml:id="list2008253461" text:style-name="WW8Num1">
        <text:list-item>
          <text:p text:style-name="P10">En los Centros Universitarios (CUs) de la UdG, habrá diversidad de laboratorios: con Linux, Apple, Cisco, Solaris, Windows, etc. </text:p>
        </text:list-item>
        <text:list-item>
          <text:p text:style-name="P10">En los niveles desde educación básica hasta media superior de SEJ y SEMS <text:s/>se migrará a software libre la base académica del uso de tecnología de todos los laboratorios de cómputo para que utilicen software libre, en vez de software privativo. </text:p>
        </text:list-item>
        <text:list-item>
          <text:p text:style-name="P10">Que los maestros enseñen informática y programación usando herramientas de SL. </text:p>
        </text:list-item>
      </text:list>
      <text:p text:style-name="P2"/>
      <text:p text:style-name="P2">Este proyecto incluye y beneficia a: </text:p>
      <text:list xml:id="list2086721662" text:style-name="WW8Num3">
        <text:list-item>
          <text:p text:style-name="P11">Secretaría de Educación Jalisco, por medio de su Centro de Desarrollo Tecnológico (CeDeTec) </text:p>
        </text:list-item>
        <text:list-item>
          <text:p text:style-name="P11">Universidad de Guadalajara </text:p>
        </text:list-item>
        <text:list-item>
          <text:p text:style-name="P11">Universidad Tecnológica de la Zona Metropolitana de Guadalajara </text:p>
        </text:list-item>
        <text:list-item>
          <text:p text:style-name="P11">Instituto de Formación para el Trabajo del Estado de Jalisco (IDEFT)</text:p>
        </text:list-item>
        <text:list-item>
          <text:p text:style-name="P11">Centros de Educación Popular y Academias Municipales de Guadalajara</text:p>
        </text:list-item>
        <text:list-item>
          <text:p text:style-name="P11">Centros de Desarrollo de la Comunidad del DIF </text:p>
        </text:list-item>
        <text:list-item>
          <text:p text:style-name="P11">CETI, Centro de Enseñanza Técnica Industrial </text:p>
        </text:list-item>
        <text:list-item>
          <text:p text:style-name="P11">Desarrollo de Emprendedores, Emprende Guadalajara </text:p>
        </text:list-item>
        <text:list-item>
          <text:p text:style-name="P11">Instituto Estatal para la Educación de los Adultos (IEEA, Jalisco): Primarias, <text:soft-page-break/>Secundarias y Preparatorias abiertas y/o virtuales </text:p>
        </text:list-item>
        <text:list-item>
          <text:p text:style-name="P11">Servicio Estatal de Empleo y la Secretaría del Trabajo y Previsión Social</text:p>
        </text:list-item>
        <text:list-item>
          <text:p text:style-name="P11">Bibliotecas públicas </text:p>
        </text:list-item>
        <text:list-item>
          <text:p text:style-name="P11">e-México, en Jalisco </text:p>
        </text:list-item>
        <text:list-item>
          <text:p text:style-name="P11">Y otras instituciones educativas privadas y/o públicas en Jalisco (desde preescolar hasta posgrado) que soliciten servicios. </text:p>
        </text:list-item>
      </text:list>
      <text:p text:style-name="P2"/>
      <text:p text:style-name="P2">El <text:s/>personal administrativo podrá ser incluido, si lo solicita. </text:p>
      <text:p text:style-name="P2"/>
      <text:p text:style-name="Texto_20_preformateado"><text:span text:style-name="T8">METAS</text:span><text:span text:style-name="T9">: </text:span></text:p>
      <text:p text:style-name="P2"/>
      <text:p text:style-name="P2">1 <text:s/>Crear Centros de Desarrollo de Software Libre para la Educación</text:p>
      <text:p text:style-name="P2">2 <text:s/>Realizar la migración de software privativo a libre, de la plataforma tecnológica de <text:s/>la base académica. en 5 años, aproximadamente. <text:s/></text:p>
      <text:p text:style-name="P2"/>
      <text:p text:style-name="Texto_20_preformateado"><text:span text:style-name="T8">FILOSOFÍA</text:span><text:span text:style-name="T9"> </text:span></text:p>
      <text:p text:style-name="P2"/>
      <text:p text:style-name="P2">El SL permite estudiar, modificar, copiar y distribuir libremente el código fuente de los programas; lo anterior generalmente sin costo en cuanto a uso de licencias. </text:p>
      <text:p text:style-name="P6"/>
      <text:p text:style-name="Texto_20_preformateado"><text:span text:style-name="T8">JUSTIFICACIÓN Y ANTECEDENTES</text:span><text:span text:style-name="T9">:</text:span></text:p>
      <text:p text:style-name="P2"/>
      <text:p text:style-name="P2">- Windows Vista está siendo lanzado al mercado a partir del 2007 y va a requerir que el usuario pague una cuota, probablemente cada año, para poder actualizarlo. Además, <text:s/>requiere activación inicial con el fin de combatir la piratería. Si el usuario no satisface las exigencias de Microsoft, entonces se le desactivarán funciones, gradualmente. Un costo escondido es que Windows Vista requiere <text:s/>como mínimo: 512 MB de memoria RAM, una tarjeta gráfica que trabaje con DirectX 9,0; un procesador de 32 bits a 800 MHz; disco duro de 20 GB con 15 GB de espacio libre. Esto implica que habría que reemplazar muchas computadoras para usarlo. Además, cuando esté listo el software privativo para aprovechar la potencia de los procesadores de 64 bits, los consumidores desecharán muchos de sus programas diseñados para 32 bits. Todo esto implica gastos para las instituciones educativas de nuestro estado y las familias de los estudiantes. Es probable que <text:s/>el interés lucrativo de Microsoft se resista a que SEJ y una de las universidades más importantes del país migren a Software Libre <text:s/></text:p>
      <text:p text:style-name="P2"/>
      <text:p text:style-name="P2">- ¿Qué pensaríamos de una escuela de ingeniería automotriz que, en sus talleres de prácticas, a los estudiantes no se les permitiera ver ni desarmar el motor de algunos vehículos porque General Motors u otros fabricantes les prohibieran abrir los motores habiendo puesto candados que dificultaran entender cómo funcionan esas máquinas internamente y además resultara ilegal abrirlos? Algo similar sucede en la informática porque las compañías de software privativo esconden el código fuente y solamente proporcionan el código ejecutable a los usuarios. Por lo <text:soft-page-break/>tanto, los estudiantes de computación estarán mejor preparados si pueden ver cómo están diseñados los sistemas operativos y los programas que corren en ellos. </text:p>
      <text:p text:style-name="P2"/>
      <text:p text:style-name="P2">Explicación técnica: Un compilador es un programa que traduce el código fuente que escribió un programador humano usando un lenguaje de programación de alto nivel (con palabras en inglés como if, then, else, do while, etc.) para luego convertirlo a código ejecutable en forma binaria (unos y ceros) de modo que la computadora pueda llevar a cabo las instrucciones. Las empresas de software privativo entregan únicamente los archivos ejecutables y no modificables. Además, es ilegal hacer ingeniería inversa para reconstruir el código fuente.</text:p>
      <text:p text:style-name="P2"/>
      <text:p text:style-name="P2">- El programa de capacitación de Microsoft no enseña como funciona su sistema operativo por dentro. Los estudiantes mexicanos se convierten en simples usuarios de Windows, MS Office, etc. sin llegar a entender el funcionamiento interno de un sistema operativo pues para ellos Windows y Office seguirán siendo como una caja negra cerrada. En cambio, Linux, y el software de código fuente abierto, permiten ver cómo está diseñado, cómo funciona internamente, y se puede modificar para mejorarlo. ¿Con cuál sistema operativo tendremos ingenieros en sistemas computacionales mejor capacitados?</text:p>
      <text:p text:style-name="P2"/>
      <text:p text:style-name="P2">- La UdG paga a Microsoft anualmente $53 dólares, por concepto de licencias, por cada uno de los más de 9,700 empleados universitarios, sin considerar el número de estudiantes o computadoras. Esto equivale a más de $5,250,000 pesos al año o más de $477,000 dólares anuales. De este modo Microsoft autoriza el uso de las versiones más recientes de Windows, MS Office, Visual Studio (para programadores), conexión a servidores y software para estaciones de trabajo, Además cada centro universitario o dependencia <text:s/>paga licencias por software para servidores, antivirus, Acrobat, y demás software especializado a otros proveedores. (Fuente: Entrevista con el <text:s/>Ing. Luis Sánchez Salazar, Coordinación de Sistemas Computacionales, UdG, 5 Diciembre 2006.)</text:p>
      <text:p text:style-name="P2"/>
      <text:p text:style-name="P2">- ¿Queremos lograr una mayor independencia tecnológica y ser más competitivos en informática? A Microsoft (MS) no le conviene entrenar estudiantes que puedan desarrollar programas para otros sistemas operativos diferentes a Windows. Por ejemplo, la capacitación en Java, un lenguaje de programación que permite desarrollar software que funciona en cualquier sistema operativo, no es algo que MS ofrezca. MS quiere hacer creer que su lenguaje J++ es similar a Java, pero la realidad es que los programas desarrollados por medio de J++ sólo funcionan en Windows y no son fácilmente transferibles a otros sistemas operativos. Es así como Microsoft impide la competencia y fortalece su monopolio con el fin de cobrar precios altos. Eso también significa que el consumidor final va a tener menos opciones de elección y que posiblemente llegue a la conclusión equivocada de que Windows y Office son las únicas opciones viables. </text:p>
      <text:p text:style-name="P2"><text:soft-page-break/></text:p>
      <text:p text:style-name="Texto_20_preformateado"><text:span text:style-name="T8">BENEFICIOS AL UTILIZAR SOFTWARE LIBRE</text:span><text:span text:style-name="T9">: </text:span></text:p>
      <text:p text:style-name="P2"/>
      <text:p text:style-name="P2">+ Es posible extender la vida útil del hardware. Se estima que la UdG usa una computadora unos 5 años en promedio. Habrá ahorros si se utiliza "Linux Terminal Server Project", LTSP (www.ltsp.org ) facilita que varias computadoras ligeras (con poca memoria RAM, un procesador lento y sin disco duro) se conecten por medio de una tarjeta de red a un servidor o PC potente (con mucha memoria RAM, disco duro grande y uno o más procesadores rápidos) que atienda las necesidades de diferentes usuarios. Esto permite seguir aprovechando equipos obsoletos y además facilita la administración de la red local puesto que basta con instalar o actualizar el software del servidor, una sola vez. </text:p>
      <text:p text:style-name="P2"/>
      <text:p text:style-name="P2">+ Mejora la Calidad de la Educación: Los alumnos de carreras informáticas estarán mejor preparados puesto que podrán estudiar y modificar el funcionamiento interno (el código fuente) de los programas. Esto promueve el aprendizaje, la creatividad y competitividad. Así podrán aprovechar las oportunidades en el entorno informático. </text:p>
      <text:p text:style-name="P2"/>
      <text:p text:style-name="P2">+ Linux, y los programas de código abierto, no están controlados por una sola empresa que protege intereses lucrativos. Esto hace que los programas de SL sean más confiables, democráticos y transparentes pues su código fuente está abierto para ser revisado y adaptado por diferentes programadores, de modo que es difícil esconder un caballo de Troya sin que sea detectado,.</text:p>
      <text:p text:style-name="P2"/>
      <text:p text:style-name="P2">+ Gradualmente habrá más y mejores aplicaciones disponibles pues los proyectos de código abierto permiten que programadores de todo el mundo contribuyan al desarrollo de nuevas funciones. En varios sentidos (seguridad, robustez, versatilidad) el SL ya supera al software privativo, y continuará rebasándolo aún más. </text:p>
      <text:p text:style-name="P2"/>
      <text:p text:style-name="P2">+ Los estudiantes y maestros se darán cuenta que pueden utilizar Linux en sus casas y disminuirá la piratería. El SL cuesta menos pues es legal instalar el mismo programa en muchas computadoras sin tener que pagar regalías o licencias por cada computadora. Los costos de actualización futuros también serán menores al usar Linux. </text:p>
      <text:p text:style-name="P2"/>
      <text:p text:style-name="P2">+ Se amplían las oportunidades de vinculación al desarrollar soluciones especialmente diseñadas para el sector público y privado del estado.</text:p>
      <text:p text:style-name="P2"/>
      <text:p text:style-name="P2">+ El software libre es versátil, flexible y responde mejor a las necesidades específicas de sus usuarios finales. Por ejemplo, Linux ha sido adaptado a idiomas indígenas. Además, Linux es un sistema operativo versátil, flexible y adaptable. ¡Hasta existen emuladores que permiten ejecutar, dentro de Linux, software que <text:soft-page-break/>fue diseñado para Macintosh o Windows. Hay mucho software de código fuente abierto y gratuito, incluyendo programas para ofimática tales como Open <text:s/>Office, que permiten leer y producir archivos en formato de Word, Excel, etc. </text:p>
      <text:p text:style-name="P2"/>
      <text:p text:style-name="Texto_20_preformateado"><text:span text:style-name="T8">ESTRATEGIA, METODOLOGÍA Y PLAN DE ACCIÓN</text:span><text:span text:style-name="T9">: </text:span></text:p>
      <text:p text:style-name="P2"/>
      <text:p text:style-name="P2">Para que este proyecto tenga éxito, es necesario que los alumnos, maestros y encargados de los laboratorios tengan una actitud flexible que les permita adaptarse y superar la curva de aprendizaje con una disposición positiva al cambio. </text:p>
      <text:p text:style-name="P2"/>
      <text:p text:style-name="P2">Puesto que la mayoría de los estudiantes y profesores están acostumbrados a usar software privativo que corre en Windows, y para facilitar el cambio con el fin de que la migración resulte exitosa, las modificaciones deben hacerse gradualmente y en etapas de modo que los usuarios comiencen usando Software Libre en Windows para que cuando se instale Linux ya estén familiarizados con varios programas libres. Si los profesores, alumnos y encargados de los laboratorios participan en la selección del software educativo habrá más aceptación para que les instalemos el software que refleje sus temas de estudio. (En la hoja de cálculo adjunta se listan los pasos específicos, en detalle). <text:s/></text:p>
      <text:p text:style-name="P2"/>
      <text:p text:style-name="P2"><draw:frame draw:style-name="fr1" draw:name="Object1" text:anchor-type="char" svg:x="2.22mm" svg:y="2.5mm" svg:width="171.38mm" svg:height="33.81mm" draw:z-index="0"><draw:object xlink:href="./Object 1" xlink:type="simple" xlink:show="embed" xlink:actuate="onLoad"/><draw:image xlink:href="./ObjectReplacements/Object 1" xlink:type="simple" xlink:show="embed" xlink:actuate="onLoad"/></draw:frame></text:p>
      <text:p text:style-name="P2">La tabla anterior resume la ruta de migración. En el primer año (semestre o el tiempo que se considere adecuado), los usuarios tienen la opción de usar tanto el software libre como el privativo en Windows. Es importante que los maestros incentiven a los alumnos a usar los programas libres. En el segundo año, en Windows sólo usarán software libre multiplataforma, que servirá como puente entre Windows y Linux (por ejemplo, Open Office, Firefox, Celestia, AbiWord, Gimp, etc.). En el tercer año se sustituye el sistema operativo y los usuarios encontrarán más software educativo que sólo corre en Linux. Hay que notar que al principio del segundo y tercer años, es posible que algunos usuarios rezagados quieran regresar a la situación del año anterior. Es importante que los encargados de los laboratorios alienten y capaciten a estos usuarios para adaptarse a los cambios y así sostener y fortalecer los avances logrados al principio de cada semestre (en vez de retroceder reinstalando Windows y software privativo otra vez. Se deben ir consolidando los avances logrados por medio de una cultura. </text:p>
      <text:p text:style-name="P2"/>
      <text:p text:style-name="P2"><text:soft-page-break/>Es recomendable hacer una encuesta o evaluación antes de hacer los cambios correspondientes a la siguiente etapa, con el fin de medir el grado de adopción de los cambios para ver si cada laboratorio ya está listo para la siguiente etapa. Hay que observar y estimar el porcentaje de usuarios que ya conocen y usan con frecuencia Open Office, FireFox, etc. Si el porcentaje es bajo ¿menor a 70%?, es recomendable esperar, y darles unos meses más. Además, cabe preguntarse si los instructores y encargados de laboratorios ya se familiarizaron con ese SL. </text:p>
      <text:p text:style-name="P2"/>
      <text:p text:style-name="P2">En la primera y segunda etapas conviene aprovechar el doble arranque con Windows como opción preestablecida, para que los usuarios adoptadores tempranos tengan la posibilidad de utilizar Linux reiniciando sus terminales. En la tercera etapa, Linux arranca como preestablecido, y Windows con SL quedaría como opción secundaria para que los usuarios rezagados puedan, por un tiempo limitado, usarlo reencendiendo sus terminales. En la cuarta etapa (no aparece en la tabla) se borra la partición de Windows, es decir, se quita el doble arranque y sólo queda Linux con SL educativo. </text:p>
      <text:p text:style-name="P2"/>
      <text:p text:style-name="P2">El conjunto de caracteres que muy probablemente sirva mejor para transferir las vocales acentuadas y la “Ñ” de los textos de archivos codificados es UTF-8 con CR &amp; LF (que indican cambios al final de los renglones). Otra alternativa es el conjunto de caracteres ISO-8859-15, para idiomas de Europa Occidental. </text:p>
      <text:p text:style-name="P2"/>
      <text:p text:style-name="Texto_20_preformateado"><text:span text:style-name="T8">Duración</text:span><text:span text:style-name="T9"> de este proyecto: Tomando en cuenta la cantidad de laboratorios, es probable que la migración se complete en aproximadamente 5 años. Esto puede variar dependiendo del grado de aceptación y cooperación por parte de alumnos, maestros, encargados de los laboratorios y personal administrativo. </text:span></text:p>
      <text:p text:style-name="P2"/>
      <text:p text:style-name="Texto_20_preformateado"><text:span text:style-name="T9">La </text:span><text:span text:style-name="T8">capacitación</text:span><text:span text:style-name="T9"> de profesores de informática y encargados de laboratorios puede lograrse por medio de Cencar, Proulex, la Universidad Virtual, CUCEA, CUCEI y otros centros universitarios que ofrezcan cursos de SL; grupos de usuarios tales como el GLO y Linux Cabal, estudiantes cumpliendo su servicio social, y personal de los Centros de Software Libre, CeDeTec y tal vez Cinvestav. </text:span></text:p>
      <text:p text:style-name="P2"/>
      <text:p text:style-name="P2">El laboratorio de cómputo de la Preparatoria 3 es un buen lugar para pruebas piloto pues hay buena disposición del coordinador y del profesor de informática. Tiene aproximadamente 35 computadoras, algunas de las cuales no son muy rápidas. </text:p>
      <text:p text:style-name="P2"/>
      <text:p text:style-name="P2">Es recomendable que los Festivales de Software Libre continúen realizándose cada año y que vayamos cambiando la sede a diferentes ciudades y Centros Universitarios porque así el evento tendrá un mayor impacto a nivel local, con los estudiantes y maestros del lugar donde se realicen (aunque el número total de asistentes sea menor al que atraen Puerto Vallarta o Guadalajara). </text:p>
      <text:p text:style-name="P2"/>
      <text:p text:style-name="Texto_20_preformateado"><text:soft-page-break/><text:span text:style-name="T9">Los </text:span><text:span text:style-name="T8">Centros de Desarrollo de Software Libre para la Educación</text:span><text:span text:style-name="T9">:servirán para <text:s/></text:span></text:p>
      <text:p text:style-name="P2">+ Impulsar la migración tecnológica de software privativo a libre en la UdG, SEJ y otras instituciones educativas en Jalisco.</text:p>
      <text:p text:style-name="P2">+ Diseñar, producir y/o adaptar software de código abierto usando herramientas de software libre (independientes de Microsoft) de modo que los programas que sean desarrollados por la comunidad académica, escolar y universitaria corran sobre cualquier plataforma (Linux, BSD, OSX, Solaris, Windows, etc.).</text:p>
      <text:p text:style-name="P2">+ Dar soporte <text:s/>técnico y asesoría. </text:p>
      <text:p text:style-name="P2">+ Capacitar a usuarios, especialmente profesores, encargados de laboratorios, y estudiantes con potencial de enseñar a otros. </text:p>
      <text:p text:style-name="P2">+ Reducir la brecha tecnológica de usuarios que no tengan acceso a tecnología informática. <text:s/></text:p>
      <text:p text:style-name="P2">+ Una vez que se complete la migración tendremos que fortalecer lo que hayamos logrado. </text:p>
      <text:p text:style-name="P2">+ Facilitar y asesorar los proyectos de investigación y desarrollo, tesis, servicio social y vinculación de los estudiantes de licenciatura o posgrado, profesores y otras dependencias de la Secretaría de Educación, la Universidad de Guadalajara u otras que lo soliciten, con el fin de elevar la productividad, eficiencia y competitividad del sector público y privado de Jalisco. </text:p>
      <text:p text:style-name="P2">+ Colaborar con la Universidad Virtual. </text:p>
      <text:p text:style-name="P2">+ Promover actividades con los grupos de usuarios de Linux en los centros universitarios. Por ejemplo: congresos, concursos y premios, etc. </text:p>
      <text:p text:style-name="P2">+ Reconocer y estimular la creatividad e innovación de programadores de SL. </text:p>
      <text:p text:style-name="P2"/>
      <text:p text:style-name="P7">El fondo ProSoft puede aportar 50 % y hasta $1,000,000 del costo de habilitación de áreas de trabajo u oficinas, equipo de oficina y computación, cableados, etc. Los requisitos están disponibles en la Secretaría de Promoción Económica, <text:s/>software.net.mx <text:s/>o el Diario Oficial del 28 de febrero ¿del 2007?. <text:s/></text:p>
      <text:p text:style-name="P2"/>
      <text:p text:style-name="Texto_20_preformateado"><text:span text:style-name="T8">¿CUÁL DISTRIBUCIÓN DE LINUX?</text:span><text:span text:style-name="T9"> </text:span></text:p>
      <text:p text:style-name="P2"/>
      <text:p text:style-name="P2">Recomendamos que los Centros de Desarrollo de Software Libre produzcan una distribución desarrollada por la UdG y/o la SEJ, por los siguientes beneficios:</text:p>
      <text:p text:style-name="P2">* Dará mayor confiabilidad al software seleccionado. </text:p>
      <text:p text:style-name="P2">* Permitirá hacer adaptaciones específicas a las necesidades educativas de las escuelas, los centros universitarios, las preparatorias y la administración.</text:p>
      <text:p text:style-name="P2">* Profundizará el entendimiento de los alumnos, maestros e investigadores de informática y les dará confianza al realizar proyectos cuyos resultados podrán ver en su comunidad académica. </text:p>
      <text:p text:style-name="P2">* Reafirmará el posicionamiento en informática que la Universidad ha ido ganando al organizar los Festivales de Software Libre. </text:p>
      <text:p text:style-name="P2">* Quienes diseñen la distribución de Linux, pueden optar por: </text:p>
      <text:p text:style-name="Texto_20_preformateado"><text:span text:style-name="T4">1) desarrollarla desde los componentes básicos (kernel o núcleo, programas </text:span><text:soft-page-break/><text:span text:style-name="T4">educativos seleccionados por académicos, sus respectivas librerías, un entorno gráfico, LTSP, </text:span><text:span text:style-name="T5">scripts</text:span><text:span text:style-name="T4"> de instalación, etc.) o, </text:span></text:p>
      <text:p text:style-name="Texto_20_preformateado"><text:span text:style-name="T4">2) modificar alguna de las distribuciones educativas, ya maduras de Linux, por medio de </text:span><text:span text:style-name="T6">scripts</text:span><text:span text:style-name="T4"> para instalar otros programas educativos, con el fin de mejorarla o para añadirle valor agregado. La distribución de Linux debe ser de 64 bits para aprovechar la potencia de los servidores. </text:span></text:p>
      <text:p text:style-name="P2"/>
      <text:p text:style-name="P2">A continuación se comentan algunas de las distribuciones que ya cuentan con LTSP e incluyen programas educativos:</text:p>
      <text:p text:style-name="P2"/>
      <text:p text:style-name="P2">* Los estudiantes universitarios y de preparatoria se beneficiarán con la nueva versión 3 de Skolelinux (o Debian-Edu) www,skolelinux.org , que se publica a partir de marzo del 2007. Skolelinux está disponible en español. Es muy probable que tendrá conjuntos de programas para astronomía, biología, electrónica, física, geografía, gráficas, lenguaje, juegos de lógica, matemáticas, música, química, servicios educativos y varios más. La lista de programas específicos aparece en http://wiki.debian.org/DebianEdu#head-25ca378edaa3172cef62889b7d7b5e5c2915750b <text:s text:c="2"/></text:p>
      <text:p text:style-name="P2"/>
      <text:p text:style-name="P2">* www.edulinux.cl <text:s/>, <text:s/>www.k12LTSP.org <text:s/>y www.edubuntu.org <text:s/>tienen software educativo diseñado para estudiantes de 3 a 18 años de edad (edu.kde.org ). <text:s/>EduLinux funciona muy bien y además está en español. Una lista comparativa de los programas incluidos en estas tres distribuciones aparece al final de este documento. <text:s/></text:p>
      <text:p text:style-name="P2"/>
      <text:p text:style-name="P2">Otras distribuciones educativas disponibles, a las cuales se les puede instalar el servidor de terminales (LTSP), son: ACM/AUX, Althia, Augustux, EducaLinux, EducaMadrid, Educanix, Eduknoppix, Elearnix, Freeduc, Guadalinex, Linex, Lliurex, Max, Molinux, Pequelin, y otros. </text:p>
      <text:p text:style-name="P2"/>
      <text:p text:style-name="Texto_20_preformateado"><text:span text:style-name="T8">RECURSOS Y FONDOS</text:span><text:span text:style-name="T9">: </text:span></text:p>
      <text:p text:style-name="P2"/>
      <text:p text:style-name="P2">Recursos Humanos: </text:p>
      <text:p text:style-name="Texto_20_preformateado"><text:span text:style-name="T9">Un equipo de personas con habilidad para colaborar; que </text:span><text:span text:style-name="T8">ya</text:span><text:span text:style-name="T9"> estén usando Linux y SL, y con conocimientos de informática. Si acaso tuvieran que usan software privativo para Windows o Apple que sea por medio de un emulador dentro de Linux. Recomendamos reasignar personal de áreas afines (sin aumentar su carga de trabajo) y/o contratar nuevo personal para las siguientes funciones:</text:span></text:p>
      <text:p text:style-name="P2">+ Coordinador/a </text:p>
      <text:p text:style-name="P2">+ Capacitador/a(s) para dar cursos a los encargados de laboratorios y maestros de todas las escuelas y preparatorias y centros universitarios de la UdG y SEJ. </text:p>
      <text:p text:style-name="P2">+ Programador/a(s) de soluciones con SL que sepa(n) trabajara con el lenguaje Ruby para producir una distribución o diferentes “scripts” de instalaciones a la medida de las escuelas y de los CUs y para resolver dificultades técnicas </text:p>
      <text:p text:style-name="P2"><text:soft-page-break/>+ Facilitador/a(s) de proyectos especiales relacionados con el SL (Investigación y Desarrollo, tesis, servicio social, vinculación, soluciones para dependencias, etc. ). </text:p>
      <text:p text:style-name="P2">+ Transporte, comunicaciones y viáticos para desempeñar su labor. </text:p>
      <text:p text:style-name="P2"/>
      <text:p text:style-name="P2">Hardware (el presupuesto aparece en la hoja de cálculo adjunta): </text:p>
      <text:p text:style-name="P2">+ Servidores potentes con 2,6 GB de RAM o más, con 2 o más procesadores de 64 bits Core 2 Duo, FSB de 1066 MHz o más rápido <text:s/>y discos duros Serial ATA RAID de 15,000 RPMs con gran capacidad de almacenamiento; 2 tarjetas de red (una para la red local y otra para Internet) fuentes de poder duraderas para apoyar a terminales ligeras (Es posible que algunos laboratorios ya cuenten con estos servidores.)</text:p>
      <text:p text:style-name="P2">+ Switch en vez de Hub con conexión Giga bit entre el servidor y el switch (p/terminales basta 100 Mbit). Se preve que en el año 2011 se saturarán los domicilios IP para Internet, por lo tanto, es recomendable que los switches que se adquieran <text:s/>sean compatibles con la nueva versión IPv6 (en vez de IPv4). </text:p>
      <text:p text:style-name="P2">+ Tarjetas de red c/un protocolo especial para el BIOS </text:p>
      <text:p text:style-name="P2">+ Ratones ópticos con rueda arriba</text:p>
      <text:p text:style-name="P2">+ Sustituir o reparar hardware que encontremos fallando y sea necesario para este proyecto. </text:p>
      <text:p text:style-name="P2"/>
      <text:p text:style-name="P2"/>
      <text:p text:style-name="P2"/>
      <text:p text:style-name="P2"/>
      <text:p text:style-name="P2"><text:tab/>Diego Urzúa Barbosa<text:tab/><text:tab/><text:tab/>Mtro. Antonio Cuéllar Cumplido</text:p>
      <text:p text:style-name="P2"><text:tab/>Tel. (52) <text:s/>(33) 38 25 63 22<text:tab/><text:tab/><text:tab/></text:p>
      <text:p text:style-name="P2"/>
      <text:p text:style-name="P2"/>
      <text:p text:style-name="P2"/>
      <text:p text:style-name="P4">L.S. I. María Guadalupe Pichardo Goby</text:p>
      <text:p text:style-name="P2"/>
      <text:p text:style-name="P4">27 de Mayo del 2007</text:p>
      <text:p text:style-name="P2"/>
      <text:p text:style-name="P2"/>
      <text:p text:style-name="P12">La Comunidad de Software Libre (SL) propone que:</text:p>
      <text:p text:style-name="P13"/>
      <text:p text:style-name="P2">+ Las universidades, bibliotecas, escuelas públicas, y los centros digitales de e-México utilicen Software Libre en sus computadoras y enseñen programación usando herramientas de SL, puesto que éste permite estudiar, modificar, copiar y distribuir libremente el código fuente de los programas. </text:p>
      <text:p text:style-name="P2"/>
      <text:p text:style-name="P2">+ México se convierta en un centro de producción usando herramientas de Software Libre (independientes de Microsoft) de modo que los programas que desarrollemos corran sobre cualquier plataforma (Linux, OSX, Windows, Solaris, BSD etc.).</text:p>
      <text:p text:style-name="P2"/>
      <text:p text:style-name="P2">+ Se utilicen formatos abiertos para todos los documentos públicos electrónicos. Es decir, que los ciudadanos no tengamos que usar software privativo <text:s/>para poder leer, imprimir, editar, llenar o responder a dichos documentos. </text:p>
      <text:p text:style-name="P2"/>
      <text:p text:style-name="P2">+ Todos los servidores gubernamentales en la Red usen protocolos abiertos, de modo que cualquier visualizador pueda accesar correctamente la información que se publique, sin favorecer a empresas privadas que venden software privativo.</text:p>
      <text:p text:style-name="P2"/>
      <text:p text:style-name="P2">+ Las licitaciones públicas relacionadas con proyectos informáticos consideren al Software Libre como parte de la solució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charset="x-symbol"/>
    <style:font-face style:name="Wingdings 2" svg:font-family="'Wingdings 2'" style:font-charset="x-symbol"/>
    <style:font-face style:name="Avant Garde Gothic" svg:font-family="'Avant Garde Gothic'"/>
    <style:font-face style:name="Lohit Hindi1" svg:font-family="'Lohit Hindi'"/>
    <style:font-face style:name="Lucidasans1" svg:font-family="Lucidasans"/>
    <style:font-face style:name="StarSymbol1" svg:font-family="StarSymbol, 'Arial Unicode MS'"/>
    <style:font-face style:name="Bitstream Vera Sans1" svg:font-family="'Bitstream Vera Sans'" style:font-pitch="variable"/>
    <style:font-face style:name="Lucidasans" svg:font-family="Lucidasans" style:font-pitch="variable"/>
    <style:font-face style:name="Mincho" svg:font-family="Mincho, msmincho"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MX"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0pt" fo:language="es" fo:country="MX"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Bitstream Vera Serif" fo:font-size="12pt" fo:language="es" fo:country="ES" style:font-name-asian="Bitstream Vera Sans1" style:font-size-asian="12pt" style:language-asian="es" style:country-asian="ES" style:font-name-complex="Lucidasans" style:font-size-complex="12pt" style:language-complex="es" style:country-complex="ES" fo:hyphenate="fals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Liberation Sans" fo:font-size="20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2.12mm" fo:margin-bottom="2.12mm" text:number-lines="false" text:line-number="0"/>
      <style:text-properties fo:font-size="10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Encabezado" style:family="paragraph" style:parent-style-name="Standard" style:next-style-name="Text_20_body">
      <style:paragraph-properties fo:margin-top="4.23mm" fo:margin-bottom="4.99mm" fo:keep-with-next="always"/>
      <style:text-properties style:font-name="Bitstream Vera Sans" fo:font-size="14pt" style:font-name-asian="Mincho" style:font-size-asian="14pt" style:font-name-complex="Lucidasans" style:font-size-complex="14pt"/>
    </style:style>
    <style:style style:name="Heading_20_3" style:display-name="Heading 3" style:family="paragraph" style:parent-style-name="Encabezado" style:next-style-name="Text_20_body" style:default-outline-level="3" style:class="text">
      <style:paragraph-properties fo:margin-left="0mm" fo:margin-right="0mm" fo:text-indent="0mm" style:auto-text-indent="false"/>
      <style:text-properties style:font-name="Bitstream Vera Serif" fo:font-size="14pt" fo:font-weight="bold" style:font-name-asian="Bitstream Vera Sans1" style:font-size-asian="14pt" style:font-weight-asian="bold" style:font-name-complex="Lucidasans" style:font-size-complex="14pt" style:font-weight-complex="bold"/>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Etiqueta" style:family="paragraph" style:parent-style-name="Standard">
      <style:paragraph-properties fo:margin-top="2.12mm" fo:margin-bottom="2.12mm" text:number-lines="false" text:line-number="0"/>
      <style:text-properties fo:font-size="10pt" fo:font-style="italic" style:font-size-asian="10pt" style:font-style-asian="italic" style:font-name-complex="Lucidasans1" style:font-size-complex="10pt" style:font-style-complex="italic"/>
    </style:style>
    <style:style style:name="Índice" style:family="paragraph" style:parent-style-name="Standard">
      <style:paragraph-properties text:number-lines="false" text:line-number="0"/>
      <style:text-properties style:font-name-complex="Lucidasans1"/>
    </style:style>
    <style:style style:name="Texto_20_preformateado" style:display-name="Texto preformateado" style:family="paragraph" style:parent-style-name="Standard">
      <style:paragraph-properties fo:margin-top="0mm" fo:margin-bottom="0mm"/>
      <style:text-properties style:font-name="Avant Garde Gothic" fo:font-size="10pt" style:font-name-asian="Avant Garde Gothic" style:font-size-asian="10pt" style:font-name-complex="Avant Garde Gothic" style:font-size-complex="10pt"/>
    </style:style>
    <style:style style:name="Head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1" fo:font-size="9pt" style:font-size-asian="9pt" style:font-name-complex="StarSymbol" style:font-size-complex="9pt"/>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1"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1" fo:font-size="9pt" style:font-size-asian="9pt" style:font-name-complex="StarSymbol" style:font-size-complex="9pt"/>
    </style:style>
    <style:style style:name="Absatz-Standardschriftart" style:family="text"/>
    <style:style style:name="Viñeta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StarSymbol1"/>
      </text:list-level-style-bullet>
      <text:list-level-style-bullet text:level="4" text:style-name="WW8Num1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1"/>
      </text:list-level-style-bullet>
      <text:list-level-style-bullet text:level="7" text:style-name="WW8Num1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StarSymbol1"/>
      </text:list-level-style-bullet>
      <text:list-level-style-bullet text:level="4" text:style-name="WW8Num2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1"/>
      </text:list-level-style-bullet>
      <text:list-level-style-bullet text:level="7" text:style-name="WW8Num2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StarSymbol1"/>
      </text:list-level-style-bullet>
      <text:list-level-style-bullet text:level="4" text:style-name="WW8Num3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1"/>
      </text:list-level-style-bullet>
      <text:list-level-style-bullet text:level="7" text:style-name="WW8Num3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use-window-font-color="true" fo:font-size="12pt" fo:language="es" fo:country="ES" style:font-name-asian="Bitstream Vera Sans1" style:font-size-asian="12pt" style:language-asian="es" style:country-asian="ES" style:font-name-complex="Lucidasans" style:font-size-complex="12pt" style:language-complex="es" style:country-complex="ES"/>
    </style:style>
    <style:page-layout style:name="Mpm1">
      <style:page-layout-properties fo:page-width="215.9mm" fo:page-height="279.4mm" style:num-format="1" style:print-orientation="portrait" fo:margin-top="30mm" fo:margin-bottom="20mm" fo:margin-left="20mm" fo:margin-right="20mm" fo:background-color="#ffffff" style:writing-mode="lr-tb" style:layout-grid-color="#c0c0c0" style:layout-grid-lines="36" style:layout-grid-base-height="6.35mm" style:layout-grid-ruby-height="0mm" style:layout-grid-mode="none" style:layout-grid-ruby-below="false" style:layout-grid-print="false" style:layout-grid-display="false" style:layout-grid-base-width="4.23mm" style:layout-grid-snap-to-characters="true" style:footnote-max-height="0mm">
        <style:background-image/>
        <style:footnote-sep style:width="0.18mm" style:distance-before-sep="1.01mm" style:distance-after-sep="1.01mm" style:adjustment="left" style:rel-width="25%" style:color="#000000"/>
      </style:page-layout-properties>
      <style:header-style/>
      <style:footer-style>
        <style:header-footer-properties fo:min-height="9.93mm" fo:margin-top="8.94mm" style:dynamic-spacing="true"/>
      </style:footer-style>
    </style:page-layout>
    <style:page-layout style:name="Mpm2">
      <style:page-layout-properties fo:page-width="215.9mm" fo:page-height="279.4mm" style:num-format="1" style:print-orientation="portrait" fo:margin-top="30mm" fo:margin-bottom="29.93mm" fo:margin-left="20mm" fo:margin-right="20mm" fo:background-color="#ffffff" style:writing-mode="lr-tb" style:layout-grid-color="#c0c0c0" style:layout-grid-lines="34" style:layout-grid-base-height="6.35mm" style:layout-grid-ruby-height="0mm" style:layout-grid-mode="none" style:layout-grid-ruby-below="false" style:layout-grid-print="false" style:layout-grid-display="false" style:layout-grid-base-width="4.23mm" style:layout-grid-snap-to-characters="true" style:footnote-max-height="0mm">
        <style:background-image/>
        <style:footnote-sep style:width="0.18mm" style:distance-before-sep="1.01mm" style:distance-after-sep="1.01mm" style:adjustment="left" style:rel-width="25%" style:color="#000000"/>
      </style:page-layout-properties>
      <style:header-style>
        <style:header-footer-properties fo:min-height="0mm"/>
      </style:header-style>
      <style:footer-style>
        <style:header-footer-properties fo:min-height="0mm"/>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6-12-05T07:44:01</meta:creation-date>
    <dc:date>2007-08-25T11:21:11</dc:date>
    <meta:print-date>2007-01-26T15:37:00</meta:print-date>
    <meta:editing-cycles>196</meta:editing-cycles>
    <meta:editing-duration>PT15H06M56S</meta:editing-duration>
    <meta:document-statistic meta:table-count="0" meta:image-count="0" meta:object-count="1" meta:page-count="10" meta:paragraph-count="111" meta:word-count="3446" meta:character-count="22383"/>
    <meta:generator>OpenOffice.org/3.1$Unix OpenOffice.org_project/310m19$Build-942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face style:name="Bitstream Vera Sans" svg:font-family="'Bitstream Vera Sans'"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4cm"/>
    </style:style>
    <style:style style:name="co2" style:family="table-column">
      <style:table-column-properties fo:break-before="auto" style:column-width="3.835cm"/>
    </style:style>
    <style:style style:name="co3" style:family="table-column">
      <style:table-column-properties fo:break-before="auto" style:column-width="0.275cm"/>
    </style:style>
    <style:style style:name="co4" style:family="table-column">
      <style:table-column-properties fo:break-before="auto" style:column-width="3.699cm"/>
    </style:style>
    <style:style style:name="co5" style:family="table-column">
      <style:table-column-properties fo:break-before="auto" style:column-width="3.856cm"/>
    </style:style>
    <style:style style:name="co6" style:family="table-column">
      <style:table-column-properties fo:break-before="auto" style:column-width="2.304cm"/>
    </style:style>
    <style:style style:name="co7" style:family="table-column">
      <style:table-column-properties fo:break-before="auto" style:column-width="2.252cm"/>
    </style:style>
    <style:style style:name="ro1" style:family="table-row">
      <style:table-row-properties style:row-height="0.871cm" fo:break-before="auto" style:use-optimal-row-height="true"/>
    </style:style>
    <style:style style:name="ro2" style:family="table-row">
      <style:table-row-properties style:row-height="0.448cm" fo:break-before="auto" style:use-optimal-row-height="true"/>
    </style:style>
    <style:style style:name="ta1" style:family="table" style:master-page-name="PageStyle_5f_Etapas">
      <style:table-properties table:display="true" style:writing-mode="lr-tb"/>
    </style:style>
    <style:style style:name="ce1" style:family="table-cell" style:parent-style-name="Default">
      <style:table-cell-properties fo:border-bottom="none" style:diagonal-bl-tr="none" style:diagonal-tl-br="none" fo:border-left="0.002cm solid #000000" fo:border-right="0.002cm solid #000000" fo:border-top="0.002cm solid #000000"/>
      <style:text-properties style:use-window-font-color="true" style:text-outline="false" style:text-line-through-style="none" style:font-name="Bitstream Vera Sans" fo:font-size="20pt" fo:font-style="normal" fo:text-shadow="none" style:text-underline-style="none" fo:font-weight="normal" style:font-size-asian="20pt" style:font-style-asian="normal" style:font-weight-asian="normal" style:font-name-complex="Bitstream Vera Sans" style:font-size-complex="20pt" style:font-style-complex="normal" style:font-weight-complex="normal"/>
    </style:style>
    <style:style style:name="ce2" style:family="table-cell" style:parent-style-name="Default">
      <style:table-cell-properties fo:border-bottom="none" style:diagonal-bl-tr="none" style:diagonal-tl-br="none" fo:border-left="0.002cm solid #000000" fo:border-right="0.002cm solid #000000" fo:border-top="none"/>
      <style:text-properties style:use-window-font-color="true" style:text-outline="false" style:text-line-through-style="none" style:font-name="Bitstream Vera Sans" fo:font-size="20pt" fo:font-style="normal" fo:text-shadow="none" style:text-underline-style="none" fo:font-weight="normal" style:font-size-asian="20pt" style:font-style-asian="normal" style:font-weight-asian="normal" style:font-name-complex="Bitstream Vera Sans" style:font-size-complex="20pt" style:font-style-complex="normal" style:font-weight-complex="normal"/>
    </style:style>
    <style:style style:name="ce3" style:family="table-cell" style:parent-style-name="Default">
      <style:table-cell-properties fo:border-bottom="0.002cm solid #000000" style:diagonal-bl-tr="none" style:diagonal-tl-br="none" fo:border-left="0.002cm solid #000000" fo:border-right="0.002cm solid #000000" fo:border-top="none"/>
      <style:text-properties style:use-window-font-color="true" style:text-outline="false" style:text-line-through-style="none" style:font-name="Bitstream Vera Sans" fo:font-size="20pt" fo:font-style="normal" fo:text-shadow="none" style:text-underline-style="none" fo:font-weight="normal" style:font-size-asian="20pt" style:font-style-asian="normal" style:font-weight-asian="normal" style:font-name-complex="Bitstream Vera Sans" style:font-size-complex="2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Bitstream Vera Sans" fo:font-size="20pt" fo:font-style="normal" fo:text-shadow="none" style:text-underline-style="none" fo:font-weight="normal" style:font-size-asian="20pt" style:font-style-asian="normal" style:font-weight-asian="normal" style:font-name-complex="Bitstream Vera Sans" style:font-size-complex="2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Bitstream Vera Sans" fo:font-size="20pt" fo:font-style="normal" fo:text-shadow="none" style:text-underline-style="none" fo:font-weight="normal" style:font-size-asian="20pt" style:font-style-asian="normal" style:font-weight-asian="normal" style:font-name-complex="Bitstream Vera Sans" style:font-size-complex="2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Bitstream Vera Sans" fo:font-size="20pt" fo:font-style="normal" fo:text-shadow="none" style:text-underline-style="none" fo:font-weight="normal" style:font-size-asian="20pt" style:font-style-asian="normal" style:font-weight-asian="normal" style:font-name-complex="Bitstream Vera Sans" style:font-size-complex="20pt" style:font-style-complex="normal" style:font-weight-complex="normal"/>
    </style:style>
    <style:style style:name="ce7" style:family="table-cell" style:parent-style-name="Default">
      <style:table-cell-properties style:glyph-orientation-vertical="0" fo:background-color="#b80047"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b80047" style:text-outline="false" style:text-line-through-style="none" style:font-name="Bitstream Vera Sans" fo:font-size="20pt" fo:font-style="normal" fo:text-shadow="none" style:text-underline-style="none" fo:font-weight="normal" style:font-size-asian="20pt" style:font-style-asian="normal" style:font-weight-asian="normal" style:font-name-complex="Bitstream Vera Sans" style:font-size-complex="20pt" style:font-style-complex="normal" style:font-weight-complex="normal"/>
    </style:style>
    <style:style style:name="ce8" style:family="table-cell" style:parent-style-name="Default">
      <style:table-cell-properties style:glyph-orientation-vertical="0" fo:background-color="#b80047"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b80047" style:text-outline="false" style:text-line-through-style="none" style:font-name="Bitstream Vera Sans" fo:font-size="20pt" fo:font-style="normal" fo:text-shadow="none" style:text-underline-style="none" fo:font-weight="normal" style:font-size-asian="20pt" style:font-style-asian="normal" style:font-weight-asian="normal" style:font-name-complex="Bitstream Vera Sans" style:font-size-complex="20pt" style:font-style-complex="normal" style:font-weight-complex="normal"/>
    </style:style>
    <style:style style:name="ce9"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b80047" style:text-outline="false" style:text-line-through-style="none" style:font-name="Bitstream Vera Sans" fo:font-size="20pt" fo:font-style="normal" fo:text-shadow="none" style:text-underline-style="none" fo:font-weight="normal" style:font-size-asian="20pt" style:font-style-asian="normal" style:font-weight-asian="normal" style:font-name-complex="Bitstream Vera Sans" style:font-size-complex="20pt" style:font-style-complex="normal" style:font-weight-complex="normal"/>
    </style:style>
    <style:style style:name="ce10" style:family="table-cell" style:parent-style-name="Default">
      <style:table-cell-properties style:glyph-orientation-vertical="0" fo:background-color="#b80047"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itstream Vera Sans" fo:font-size="20pt" fo:font-style="normal" fo:text-shadow="none" style:text-underline-style="none" fo:font-weight="normal" style:font-size-asian="20pt" style:font-style-asian="normal" style:font-weight-asian="normal" style:font-name-complex="Bitstream Vera Sans" style:font-size-complex="20pt" style:font-style-complex="normal" style:font-weight-complex="normal"/>
    </style:style>
    <style:style style:name="ce11" style:family="table-cell" style:parent-style-name="Default">
      <style:table-cell-properties style:glyph-orientation-vertical="0" fo:background-color="#b80047"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itstream Vera Sans" fo:font-size="20pt" fo:font-style="normal" fo:text-shadow="none" style:text-underline-style="none" fo:font-weight="normal" style:font-size-asian="20pt" style:font-style-asian="normal" style:font-weight-asian="normal" style:font-name-complex="Bitstream Vera Sans" style:font-size-complex="20pt" style:font-style-complex="normal"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Etapas" table:style-name="ta1" table:print="false">
        <table:table-column table:style-name="co1" table:default-cell-style-name="ce2"/>
        <table:table-column table:style-name="co2" table:default-cell-style-name="ce5"/>
        <table:table-column table:style-name="co3" table:default-cell-style-name="ce7"/>
        <table:table-column table:style-name="co4" table:default-cell-style-name="ce5"/>
        <table:table-column table:style-name="co3" table:default-cell-style-name="ce7"/>
        <table:table-column table:style-name="co5" table:default-cell-style-name="ce5"/>
        <table:table-column table:style-name="co6" table:number-columns-repeated="251" table:default-cell-style-name="Default"/>
        <table:table-column table:style-name="co7" table:number-columns-repeated="767" table:default-cell-style-name="Default"/>
        <table:table-row table:style-name="ro1">
          <table:table-cell table:style-name="ce1" office:value-type="string">
            <text:p>Año</text:p>
          </table:table-cell>
          <table:table-cell table:style-name="ce4" office:value-type="float" office:value="1">
            <text:p>1</text:p>
          </table:table-cell>
          <table:table-cell/>
          <table:table-cell table:style-name="ce4" office:value-type="float" office:value="2">
            <text:p>2</text:p>
          </table:table-cell>
          <table:table-cell/>
          <table:table-cell table:style-name="ce4" office:value-type="float" office:value="3">
            <text:p>3</text:p>
          </table:table-cell>
          <table:table-cell table:number-columns-repeated="1018"/>
        </table:table-row>
        <table:table-row table:style-name="ro1">
          <table:table-cell office:value-type="string">
            <text:p>Sist. Operativo</text:p>
          </table:table-cell>
          <table:table-cell office:value-type="string">
            <text:p>Windows</text:p>
          </table:table-cell>
          <table:table-cell/>
          <table:table-cell office:value-type="string">
            <text:p>Windows</text:p>
          </table:table-cell>
          <table:table-cell table:style-name="ce10"/>
          <table:table-cell office:value-type="string">
            <text:p>Linux</text:p>
          </table:table-cell>
          <table:table-cell table:number-columns-repeated="1018"/>
        </table:table-row>
        <table:table-row table:style-name="ro1">
          <table:table-cell office:value-type="string">
            <text:p>Software</text:p>
          </table:table-cell>
          <table:table-cell office:value-type="string">
            <text:p>Privativo</text:p>
          </table:table-cell>
          <table:table-cell table:style-name="ce8"/>
          <table:table-cell office:value-type="string">
            <text:p>Soft-Libre</text:p>
          </table:table-cell>
          <table:table-cell table:style-name="ce11"/>
          <table:table-cell office:value-type="string">
            <text:p>Soft-Libre</text:p>
          </table:table-cell>
          <table:table-cell table:number-columns-repeated="1018"/>
        </table:table-row>
        <table:table-row table:style-name="ro1">
          <table:table-cell table:style-name="ce3"/>
          <table:table-cell table:style-name="ce6" office:value-type="string">
            <text:p>Soft-Libre</text:p>
          </table:table-cell>
          <table:table-cell/>
          <table:table-cell table:style-name="ce9"/>
          <table:table-cell/>
          <table:table-cell table:style-name="ce6" office:value-type="string">
            <text:p>SL Educat.</text:p>
          </table:table-cell>
          <table:table-cell table:number-columns-repeated="101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face style:name="Bitstream Vera Sans" svg:font-family="'Bitstream Vera Sans'"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s" fo:country="MX"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MX">$</number:currency-symbol>
      <number:number number:decimal-places="2" number:min-integer-digits="1" number:grouping="true"/>
    </number:currency-style>
    <number:currency-style style:name="N104">
      <style:text-properties fo:color="#ff0000"/>
      <number:text>-</number:text>
      <number:currency-symbol number:language="es" number:country="MX">$</number:currency-symbol>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Bitstream Vera Sans" style:font-name-complex="Bitstream Ver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0" style:font-size-asian="10pt" style:font-style-asian="normal" style:font-weight-asian="0"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29">29/03/2010</text:date>, <text:time>01:48:50</text:time></text:p>
        </style:region-right>
      </style:header>
      <style:header-left style:display="false"/>
      <style:footer>
        <text:p>Page <text:page-number>1</text:page-number> / <text:page-count>99</text:page-count></text:p>
      </style:footer>
      <style:footer-left style:display="false"/>
    </style:master-page>
    <style:master-page style:name="PageStyle_5f_Etapas" style:display-name="PageStyle_Etap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