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ohit Devanagari1" svg:font-family="'Lohit Devanagari'"/>
    <style:font-face style:name="OpenSymbol" svg:font-family="OpenSymbol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Equipo" style:family="table">
      <style:table-properties style:width="175.84mm" table:align="left"/>
    </style:style>
    <style:style style:name="Equipo.A" style:family="table-column">
      <style:table-column-properties style:column-width="24.13mm"/>
    </style:style>
    <style:style style:name="Equipo.B" style:family="table-column">
      <style:table-column-properties style:column-width="55.37mm"/>
    </style:style>
    <style:style style:name="Equipo.C" style:family="table-column">
      <style:table-column-properties style:column-width="96.34mm"/>
    </style:style>
    <style:style style:name="Equipo.A1" style:family="table-cell">
      <style:table-cell-properties fo:background-color="#e6e6e6" fo:padding="0.97mm" fo:border-left="0.02mm solid #000000" fo:border-right="none" fo:border-top="0.02mm solid #000000" fo:border-bottom="0.02mm solid #000000">
        <style:background-image/>
      </style:table-cell-properties>
    </style:style>
    <style:style style:name="Equipo.C1" style:family="table-cell">
      <style:table-cell-properties fo:background-color="#e6e6e6" fo:padding="0.97mm" fo:border="0.02mm solid #000000">
        <style:background-image/>
      </style:table-cell-properties>
    </style:style>
    <style:style style:name="Equipo.A2" style:family="table-cell" style:data-style-name="N0">
      <style:table-cell-properties fo:padding="0.97mm" fo:border-left="0.02mm solid #000000" fo:border-right="none" fo:border-top="none" fo:border-bottom="0.02mm solid #000000"/>
    </style:style>
    <style:style style:name="Equipo.B2" style:family="table-cell">
      <style:table-cell-properties fo:padding="0.97mm" fo:border-left="0.02mm solid #000000" fo:border-right="none" fo:border-top="none" fo:border-bottom="0.02mm solid #000000"/>
    </style:style>
    <style:style style:name="Equipo.C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Heading_20_1">
      <style:paragraph-properties fo:text-align="end" style:justify-single-word="false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 style:list-style-name="L1">
      <style:text-properties fo:font-size="10pt" style:font-size-asian="10pt" style:font-size-complex="10pt"/>
    </style:style>
    <style:style style:name="P8" style:family="paragraph" style:parent-style-name="Table_20_Contents" style:list-style-name="L6">
      <style:text-properties fo:font-size="10pt" style:font-size-asian="10pt" style:font-size-complex="10pt"/>
    </style:style>
    <style:style style:name="P9" style:family="paragraph" style:parent-style-name="Table_20_Contents" style:list-style-name="L7">
      <style:text-properties fo:font-size="10pt" style:font-size-asian="10pt" style:font-size-complex="10pt"/>
    </style:style>
    <style:style style:name="P10" style:family="paragraph" style:parent-style-name="Table_20_Contents" style:list-style-name="L8">
      <style:text-properties fo:font-size="10pt" style:font-size-asian="10pt" style:font-size-complex="10pt"/>
    </style:style>
    <style:style style:name="P11" style:family="paragraph" style:parent-style-name="Table_20_Contents" style:list-style-name="L9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Heading">
      <style:text-properties style:use-window-font-color="true"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number:number-style style:name="N0">
      <number:number number:min-integer-digits="1"/>
    </number:number-style>
    <number:date-style style:name="N79" number:automatic-order="true">
      <number:day-of-week number:style="long"/>
      <number:text> </number:text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date style:data-style-name="N79" text:date-value="2010-07-07T14:45:32" text:fixed="true">miércoles 7 de julio de 2010</text:date></text:p>
      <text:p text:style-name="P4">Guadalajara, Jalisco, México</text:p>
      <text:p text:style-name="Standard">Atn: jaime Gambóa</text:p>
      <text:p text:style-name="Text_20_body">Estimado Jaime Gambóa,</text:p>
      <text:p text:style-name="Text_20_body">Primero que nada, muchas gracias por atendernos y considerarnos para tal donación. A continuación, delimitamos qué es LinuxCabal, A.C. (R.F.C.: LIN090617I24), qué hace y sobre el proyecto de hardware.</text:p>
      <text:p text:style-name="Text_20_body">Nuevamente, agradecemos sus atenciones.</text:p>
      <text:h text:style-name="Heading_20_1" text:outline-level="1">¿Qué es LinuxCabal, A.C.?</text:h>
      <text:p text:style-name="Text_20_body">LinuxCabal, A.C. es una asociación civil; sin fines de lucro; dedicada a promover y enseñar el uso de FOSS (Free and Open Source Software; Software Libre y de Código Abierto) en organizaciones como: industria, educación, gobierno y el público en general.</text:p>
      <text:h text:style-name="Heading_20_2" text:outline-level="2">Historia</text:h>
      <text:p text:style-name="Text_20_body">LinuxCabal, A.C. nació en San Francisco, California; en 1996. Desde entonces, tuvo gran éxito en el, muy conocido, Silicon Valley; sirviendo como sede de la Comunidad del FOSS; en la que se encuentran expertos y entusiastas en tecnología.</text:p>
      <text:p text:style-name="Text_20_body">En el 2005, LinuxCabal, A.C., cambió su ubicación a Guadalajara, Jalisco, México; en donde inicia actividades de promoción del FOSS en universidades, gobierno, medios de comunicación y la comunidad en general.</text:p>
      <text:h text:style-name="Heading_20_1" text:outline-level="1">¿Qué hace LinuxCabal, A.C.?</text:h>
      <text:h text:style-name="Heading_20_2" text:outline-level="2">Actualidad</text:h>
      <text:p text:style-name="Text_20_body">LinuxCabal, A.C. promueve el FOSS con una amplia variedad de actividades, tales como:</text:p>
      <text:h text:style-name="Heading_20_3" text:outline-level="3">Festivales de Instalación</text:h>
      <text:p text:style-name="Text_20_body">Todos los sábados abre sus puertas para que, el público en general, pueda acercarse a la Comunidad, para conocer e instalar FOSS; socializar, aprender y enseñar en el proceso.</text:p>
      <text:h text:style-name="Heading_20_3" text:outline-level="3">Conferencias, Congresos y Capacitación</text:h>
      <text:p text:style-name="Text_20_body">Ha contribuido con la organización de mesas redondas, debates, presentaciones y talleres en algunas de las más importantes universidades del país, como: UNAM, U de G, ITESO, UVM, entre otras. De igual forma, realiza los capítulos locales de congresos internacionales como el FLISoL (Festival Latinoamericano de Instalación de Software Libre) y el Software Freedom Day (Día de la Libertad del Software) en Guadalajara.</text:p>
      <text:p text:style-name="Text_20_body">Ofrece cursos acerca del uso y configuración de FOSS; a cualquier tipo de institución educativa o sin fines de lucro; por una mínima cuota de recuperación. Colabora con la iniciativa privada y algunas asociaciones civiles. Ha apoyado al Gobierno de Jalisco, en la Secretaría de Salud y en la Secretaría de Finanzas; así como a los Hospitales Civiles de Guadalajara y La Barca.</text:p>
      <text:p text:style-name="Text_20_body">Todos los sábados, LinuxCabal, A.C., realiza presentaciones y talleres en sus instalaciones; abiertas y sin costo alguno al público en general. Los martes, brinda asistencia a un grupo especializado en desarrollo y aprendizaje del lenguaje de programación PHP; modelo próximo a ser replicado los lunes, con un grupo de desarrollo en el lenguaje de programación Python.</text:p>
      <text:h text:style-name="Heading_20_3" text:outline-level="3">Entrevistas de Radio y Periódico</text:h>
      <text:p text:style-name="Text_20_body">Por un lado, LinuxCabal, A.C., ha sido invitado, en múltiples ocasiones, a participar en medios de comunicación como: Mural, Informador, Gaceta U de G, Guadalajara Reporter y demás medios impresos; como <text:soft-page-break/>reconocimiento a sus esfuerzos de promoción del FOSS desde 1996.</text:p>
      <text:p text:style-name="Text_20_body">Por el otro, representantes de LinuxCabal, A.C., han participado en entrevistas de radio en Radio RMX, Radio Juventud y  Radio U de G; para promover el FOSS y sus beneficios en México.</text:p>
      <text:h text:style-name="Heading_20_3" text:outline-level="3">Infraestructura</text:h>
      <text:p text:style-name="Text_20_body">Las instalaciones de LinuxCabal, A.C. están ubicadas en Calle 14 #2184-A, Colonia Ferrocarril, C.P. 44440; Guadalajara, Jalisco, México. Es una bodega con una superficie de 13 m x 15 m y cuenta con 3 pisos.</text:p>
      <text:p text:style-name="Text_20_body">En su interior hay mesas, sillas, cañones, audio, switches, routers, monitores, herramientas y los elementos básicos para las presentaciones y talleres. Para complementar, cuenta con servidores y estaciones de trabajo; así como computadoras portátiles; disponibles para el uso de los asistentes. Además provee a los asistentes servicios de Internet gratis.</text:p>
      <text:h text:style-name="Heading_20_3" text:outline-level="3">Distribuciones de Software</text:h>
      <text:p text:style-name="Text_20_body">LinuxCabal, A.C., tiene un repositorio de FOSS que almacena: distribuciones de GNU &amp; Linux, revistas técnicas libres, libros técnicos libres, películas libres, etc. También ofrece, sin costo, copias del FOSS en CD o DVD.</text:p>
      <text:p text:style-name="Text_20_body">Cabe aclarar que todo el contenido de los repositorios es redistribuido legalmente gracias a sus licencias públicas. En ninguna manera soportamos y/o promovemos la práctica de la piratería.</text:p>
      <text:h text:style-name="Heading_20_3" text:outline-level="3">Desarrollo</text:h>
      <text:p text:style-name="Text_20_body">LinuxCabal, A.C., provee, a grupos de programadores, facilidades confortables para que se reúnan y trabajen con y para el FOSS.</text:p>
      <text:h text:style-name="Heading_20_3" text:outline-level="3">Asistencia Técnica</text:h>
      <text:p text:style-name="Text_20_body">Los asistentes a LinuxCabal, A.C.; en sintonía con la filosofía general del FOSS, prestan ayuda, sin costo alguno, a personas que acudan a las reuniones periódicas.</text:p>
      <text:p text:style-name="Text_20_body">Además, LinuxCabal, A.C., cuenta con canales de comunicación informáticos como nuestras listas de correo y el teléfono, los cuales permiten la comunicación fuera de las reuniones regulares.</text:p>
      <text:h text:style-name="P1" text:outline-level="1">Proyecto: Laboratorio de Cómputo</text:h>
      <text:p text:style-name="P3"><text:a xlink:type="simple" xlink:href="http://linuxcabal.org/">LinuxCabal, A.C.</text:a> es una Asociación Civil sin fines de lucro, que pretende fomentar y promover el uso de F/OSS (Free and Open Source Software) y GNU &amp; Linux; y presta sus instalaciones para cualquier actividad relacionada con el uso, desarrollo y/o capacitación; así como para eventos y convividos que tengan que ver con el mundo del F/OSS y su Comunidad.</text:p>
      <text:p text:style-name="P2">Requerimos la donación o comodato, de:</text:p>
      <table:table table:name="Equipo" table:style-name="Equipo">
        <table:table-column table:style-name="Equipo.A"/>
        <table:table-column table:style-name="Equipo.B"/>
        <table:table-column table:style-name="Equipo.C"/>
        <table:table-row>
          <table:table-cell table:style-name="Equipo.A1" office:value-type="string">
            <text:p text:style-name="P13">Cantidad</text:p>
          </table:table-cell>
          <table:table-cell table:style-name="Equipo.A1" office:value-type="string">
            <text:p text:style-name="P13">Descripción</text:p>
          </table:table-cell>
          <table:table-cell table:style-name="Equipo.C1" office:value-type="string">
            <text:p text:style-name="P13">Detalles</text:p>
          </table:table-cell>
        </table:table-row>
        <table:table-row>
          <table:table-cell table:style-name="Equipo.A2" office:value-type="float" office:value="2">
            <text:p text:style-name="P6">2</text:p>
          </table:table-cell>
          <table:table-cell table:style-name="Equipo.B2" office:value-type="string">
            <text:p text:style-name="P12">Servidores</text:p>
          </table:table-cell>
          <table:table-cell table:style-name="Equipo.C2" office:value-type="string">
            <text:list xml:id="list95086122" text:style-name="L1">
              <text:list-item>
                <text:p text:style-name="P7">Hardware Raid Hot Plug <text:s/>0, 1, 5, 6, 10 o Fiber Channel Minimo de 1 TB</text:p>
              </text:list-item>
              <text:list-item>
                <text:p text:style-name="P7">Procesadores Multi-core Xeon =&gt; 2 Ghz</text:p>
              </text:list-item>
              <text:list-item>
                <text:p text:style-name="P7">4 GB RAM o mas</text:p>
              </text:list-item>
              <text:list-item>
                <text:p text:style-name="P7">3 Enlaces de red o mas</text:p>
              </text:list-item>
              <text:list-item>
                <text:p text:style-name="P7">Lector de DVD</text:p>
              </text:list-item>
              <text:list-item>
                <text:p text:style-name="P7">Pantalla LCD</text:p>
              </text:list-item>
            </text:list>
          </table:table-cell>
        </table:table-row>
        <table:table-row>
          <table:table-cell table:style-name="Equipo.A2" office:value-type="float" office:value="10">
            <text:p text:style-name="P6">10</text:p>
          </table:table-cell>
          <table:table-cell table:style-name="Equipo.B2" office:value-type="string">
            <text:p text:style-name="P12">PC de escritorio</text:p>
          </table:table-cell>
          <table:table-cell table:style-name="Equipo.C2" office:value-type="string">
            <text:list xml:id="list2167537984" text:style-name="L6">
              <text:list-item>
                <text:p text:style-name="P8">Procesador de alto rendimiento</text:p>
              </text:list-item>
              <text:list-item>
                <text:p text:style-name="P8">1 GB de memoria o mas</text:p>
              </text:list-item>
              <text:list-item>
                <text:p text:style-name="P8">Tarjeta de video nVidia con 128 MB de RAM o mas <text:s/>y soporte para OpenGL</text:p>
              </text:list-item>
              <text:list-item>
                <text:p text:style-name="P8"><text:soft-page-break/>Monitor LCD de 17'' o mas</text:p>
              </text:list-item>
              <text:list-item>
                <text:p text:style-name="P8">UPS 500 VA</text:p>
              </text:list-item>
              <text:list-item>
                <text:p text:style-name="P8">DVD RW</text:p>
              </text:list-item>
              <text:list-item>
                <text:p text:style-name="P8">Disco Duro SATA-II mínimo de 500 GB</text:p>
              </text:list-item>
              <text:list-item>
                <text:p text:style-name="P8">Periféricos (teclado, mouse y bocinas)</text:p>
              </text:list-item>
              <text:list-item>
                <text:p text:style-name="P8">Entradas USB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6">1</text:p>
          </table:table-cell>
          <table:table-cell table:style-name="Equipo.B2" office:value-type="string">
            <text:p text:style-name="P12">Switch de 16 puertos 1000/100</text:p>
          </table:table-cell>
          <table:table-cell table:style-name="Equipo.C2" office:value-type="string">
            <text:p text:style-name="P5"/>
          </table:table-cell>
        </table:table-row>
        <table:table-row>
          <table:table-cell table:style-name="Equipo.A2" office:value-type="float" office:value="1">
            <text:p text:style-name="P6">1</text:p>
          </table:table-cell>
          <table:table-cell table:style-name="Equipo.B2" office:value-type="string">
            <text:p text:style-name="P12">Access Point/ADSL Router 802.11n</text:p>
          </table:table-cell>
          <table:table-cell table:style-name="Equipo.C2" office:value-type="string">
            <text:list xml:id="list1972691240" text:style-name="L7">
              <text:list-item>
                <text:p text:style-name="P9">8 MB de memoria <text:s/>Flash o más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6">1</text:p>
          </table:table-cell>
          <table:table-cell table:style-name="Equipo.B2" office:value-type="string">
            <text:p text:style-name="P12">Cañón/Proyector de alta luminosidad</text:p>
          </table:table-cell>
          <table:table-cell table:style-name="Equipo.C2" office:value-type="string">
            <text:list xml:id="list1810904039" text:style-name="L8">
              <text:list-item>
                <text:p text:style-name="P10">2000 lumens o más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6">1</text:p>
          </table:table-cell>
          <table:table-cell table:style-name="Equipo.B2" office:value-type="string">
            <text:p text:style-name="P12">Impresora laser a color</text:p>
          </table:table-cell>
          <table:table-cell table:style-name="Equipo.C2" office:value-type="string">
            <text:list xml:id="list151788448" text:style-name="L9">
              <text:list-item>
                <text:p text:style-name="P11">Soporte para conexión JetDirect (Puerto 9100)</text:p>
              </text:list-item>
            </text:list>
          </table:table-cell>
        </table:table-row>
        <table:table-row>
          <table:table-cell table:style-name="Equipo.A2" office:value-type="float" office:value="1">
            <text:p text:style-name="P6">1</text:p>
          </table:table-cell>
          <table:table-cell table:style-name="Equipo.B2" office:value-type="string">
            <text:p text:style-name="P12">Flatbed Color scanner</text:p>
          </table:table-cell>
          <table:table-cell table:style-name="Equipo.C2" office:value-type="string">
            <text:list xml:id="list274458218" text:continue-numbering="true" text:style-name="L9">
              <text:list-item>
                <text:p text:style-name="P11">Uno de los modelos que siquen que son compatibles con sane</text:p>
                <text:p text:style-name="P11">HP SacnJet 2100C <text:line-break/>HP SacnJet 2200C <text:line-break/>HP SacnJet 2300C <text:line-break/>HP SacnJet 2400C <text:line-break/>HP SacnJet 4100C </text:p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6">2</text:p>
          </table:table-cell>
          <table:table-cell table:style-name="Equipo.B2" office:value-type="string">
            <text:p text:style-name="P12">Monitores LCD de 22” o mas</text:p>
          </table:table-cell>
          <table:table-cell table:style-name="Equipo.C2" office:value-type="string">
            <text:p text:style-name="P5"/>
          </table:table-cell>
        </table:table-row>
        <table:table-row>
          <table:table-cell table:style-name="Equipo.A2" office:value-type="float" office:value="1">
            <text:p text:style-name="P6">1</text:p>
          </table:table-cell>
          <table:table-cell table:style-name="Equipo.B2" office:value-type="string">
            <text:p text:style-name="P12">Multiplexor parecido de teclado, mouse y pantalla</text:p>
          </table:table-cell>
          <table:table-cell table:style-name="Equipo.C2" office:value-type="string">
            <text:list xml:id="list693318313" text:continue-numbering="true" text:style-name="L9">
              <text:list-item>
                <text:p text:style-name="P11">4 Puertos o más</text:p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6">2</text:p>
          </table:table-cell>
          <table:table-cell table:style-name="Equipo.B2" office:value-type="string">
            <text:p text:style-name="P12">Teclados/mouse <text:s/>inalambricos</text:p>
          </table:table-cell>
          <table:table-cell table:style-name="Equipo.C2" office:value-type="string">
            <text:p text:style-name="P5"/>
          </table:table-cell>
        </table:table-row>
        <table:table-row>
          <table:table-cell table:style-name="Equipo.A2" office:value-type="float" office:value="2">
            <text:p text:style-name="P6">2</text:p>
          </table:table-cell>
          <table:table-cell table:style-name="Equipo.B2" office:value-type="string">
            <text:p text:style-name="P12">Webcam</text:p>
          </table:table-cell>
          <table:table-cell table:style-name="Equipo.C2" office:value-type="string">
            <text:list xml:id="list1096177727" text:continue-numbering="true" text:style-name="L9">
              <text:list-item>
                <text:p text:style-name="P11"/>
              </text:list-item>
            </text:list>
          </table:table-cell>
        </table:table-row>
        <table:table-row>
          <table:table-cell table:style-name="Equipo.A2" office:value-type="float" office:value="2">
            <text:p text:style-name="P6">2</text:p>
          </table:table-cell>
          <table:table-cell table:style-name="Equipo.B2" office:value-type="string">
            <text:p text:style-name="P12">Laptop</text:p>
          </table:table-cell>
          <table:table-cell table:style-name="Equipo.C2" office:value-type="string">
            <text:list xml:id="list1645084375" text:continue-numbering="true" text:style-name="L9">
              <text:list-item>
                <text:p text:style-name="P11">2 Ghz o más</text:p>
              </text:list-item>
              <text:list-item>
                <text:p text:style-name="P11">2 GB RAM o más</text:p>
              </text:list-item>
              <text:list-item>
                <text:p text:style-name="P11">DVD-RW</text:p>
              </text:list-item>
              <text:list-item>
                <text:p text:style-name="P11">802.11 N</text:p>
              </text:list-item>
              <text:list-item>
                <text:p text:style-name="P11">LCD 14” Wide o más</text:p>
              </text:list-item>
            </text:list>
          </table:table-cell>
        </table:table-row>
        <table:table-row>
          <table:table-cell table:style-name="Equipo.A2" office:value-type="float" office:value="12">
            <text:p text:style-name="P6">12</text:p>
          </table:table-cell>
          <table:table-cell table:style-name="Equipo.B2" office:value-type="string">
            <text:p text:style-name="P12">UPS</text:p>
          </table:table-cell>
          <table:table-cell table:style-name="Equipo.C2" office:value-type="string">
            <text:list xml:id="list1668143728" text:continue-numbering="true" text:style-name="L9">
              <text:list-item>
                <text:p text:style-name="P11">10 @ 400 VA y 2 @ 1500 VA</text:p>
              </text:list-item>
            </text:list>
          </table:table-cell>
        </table:table-row>
      </table:table>
      <text:p text:style-name="Text_20_body"/>
      <text:p text:style-name="Text_20_body">Creemos que, éste proyecto, nos apoyará mucho en nuestras actividades de enseñanza (programación en PHP y Python) y nos permitirá hacer, el laboratorio, disponible a grupos de desarrollo o personas que quieran hacer pruebas de redes, virtualización, traducción y/o cualquier tipo de actividad relacionada con FOSS.</text:p>
      <text:p text:style-name="Text_20_body">Adjunto, para su mayor información, los documentos de plan de trabajo y la versión completa del proyecto de infraestructura.</text:p>
      <text:p text:style-name="Text_20_body"/>
      <text:p text:style-name="Text_20_body">Muchas gracias por su tiempo y consideración. Quedo de usted:</text:p>
      <text:p text:style-name="Standard">Renich Bon Ćirić &lt;<text:a xlink:type="simple" xlink:href="mailto:renich@woralelandia.com">renich@woralelandia.com</text:a>&gt;</text:p>
      <text:p text:style-name="Standard">LinuxCabal, A.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Lohit Devanagari1" svg:font-family="'Lohit Devanagari'"/>
    <style:font-face style:name="OpenSymbol" svg:font-family="OpenSymbol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ans" fo:font-size="10pt" fo:language="es" fo:country="MX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1" fo:font-size="20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Liberation Sans" style:font-name-complex="Lohit Devanagar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Liberation Sans" fo:font-size="10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end" style:justify-single-word="false" style:page-number="auto"/>
      <style:text-properties fo:color="#008000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start" style:justify-single-word="false"/>
      <style:text-properties fo:font-size="12pt" fo:font-weight="bold" style:font-size-asian="14pt" style:font-weight-asian="norm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ich Bon Ciric</meta:initial-creator>
    <meta:creation-date>2010-07-07T14:43:30</meta:creation-date>
    <dc:date>2010-07-07T15:00:48</dc:date>
    <dc:creator>Renich Bon Ciric</dc:creator>
    <meta:editing-duration>PT00H06M48S</meta:editing-duration>
    <meta:editing-cycles>4</meta:editing-cycles>
    <meta:generator>OpenOffice.org/3.2$Unix OpenOffice.org_project/320m12$Build-9483</meta:generator>
    <meta:document-statistic meta:table-count="1" meta:image-count="0" meta:object-count="0" meta:page-count="3" meta:paragraph-count="98" meta:word-count="1103" meta:character-count="6676"/>
  </office:meta>
</office:document-meta>
</file>